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30000020126A3B9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rmal_20__28_Web_29_" style:list-style-name="WWNum1"/>
    <style:style style:name="P3" style:family="paragraph" style:parent-style-name="Normal_20__28_Web_29_" style:list-style-name="WWNum2"/>
    <style:style style:name="P4" style:family="paragraph" style:parent-style-name="Normal_20__28_Web_29_">
      <style:paragraph-properties fo:margin-left="1.27cm" fo:margin-right="0cm" fo:text-indent="0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14.428cm" svg:height="12.113cm" svg:x="0cm" svg:y="0cm">
        <draw:image xlink:href="Pictures/10000000000002630000020126A3B98A.png" xlink:type="simple" xlink:show="embed" xlink:actuate="onLoad">
          <text:p/>
        </draw:image>
      </draw:frame>
      <text:p text:style-name="P1"><text:span text:style-name="T1"/></text:p>
      <text:p text:style-name="P4"><draw:frame draw:style-name="fr1" text:anchor-type="as-char" svg:y="-13.379cm" svg:width="14.369cm" svg:height="12.065cm" draw:z-index="1"><draw:image xlink:href="Pictures/10000000000002630000020126A3B98A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meta:editing-cycles>1</meta:editing-cycles>
    <meta:creation-date>2020-03-13T12:31:00</meta:creation-date>
    <dc:date>2020-03-15T16:30:09.51</dc:date>
    <meta:editing-duration>PT18S</meta:editing-duration>
    <meta:generator>OpenOffice/4.1.3$Win32 OpenOffice.org_project/413m1$Build-9783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